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26" style:family="text">
      <style:text-properties fo:font-size="14.00pt" fo:font-weight="normal" fo:font-family="'Cambria Math'" style:font-family-asian="'Cambria Math'" style:font-family-complex="'Cambria Math'" fo:background-color="transparent" fo:color="#202124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9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7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02124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202124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 fo:margin-bottom="10.85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bottom="10.85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bottom="10.85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bottom="6.00pt"/>
    </style:style>
    <style:style style:name="P17" style:family="paragraph">
      <style:paragraph-properties fo:line-height="100.00%" fo:text-align="justify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8.00pt" fo:text-indent="18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bottom="6.00pt"/>
    </style:style>
    <style:style style:name="P21" style:family="paragraph">
      <style:paragraph-properties fo:line-height="100.00%" fo:text-align="justify" fo:margin-bottom="6.00pt"/>
    </style:style>
    <style:style style:name="P22" style:family="paragraph">
      <style:paragraph-properties fo:line-height="100.00%" fo:text-align="justify" fo:margin-bottom="14.15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bottom="6.00pt"/>
    </style:style>
    <style:style style:name="P25" style:family="paragraph">
      <style:paragraph-properties fo:line-height="100.00%" fo:text-align="left" fo:margin-bottom="6.00p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 fo:margin-top="9.00pt"/>
    </style:style>
    <style:style style:name="P27" style:family="paragraph">
      <style:paragraph-properties fo:line-height="100.00%" fo:text-align="left" fo:margin-left="-18.00pt" fo:text-indent="18.00pt" fo:margin-top="7.50pt" fo:margin-bottom="6.00pt"/>
    </style:style>
    <style:style style:name="P28" style:family="paragraph">
      <style:paragraph-properties fo:line-height="100.00%" fo:text-align="left" fo:margin-top="7.50pt" fo:margin-bottom="6.00pt"/>
    </style:style>
    <style:style style:name="P29" style:family="paragraph">
      <style:paragraph-properties fo:line-height="100.00%" fo:text-align="justify" fo:margin-bottom="6.00p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bottom="6.00pt"/>
    </style:style>
    <style:style style:name="P32" style:family="paragraph">
      <style:paragraph-properties fo:line-height="100.00%" fo:text-align="justify"/>
    </style:style>
  </office:automatic-styles>
  <office:body>
    <office:text>
      <text:p text:style-name="P1"><text:span text:style-name="T1"><text:s/></text:span><text:span text:style-name="T2"><text:s/></text:span><text:span text:style-name="T3">Желчнокаменная болезнь (ЖКБ)<text:s/></text:span><text:span text:style-name="T4">- это полиэтиологическое заболевание с генетической предрасположенностью, при котором в желчевыводящих путях (желчном пузыре, желчных протоках) образуются камни.</text:span></text:p>
      <text:p text:style-name="P1"><text:span text:style-name="T5"/></text:p>
      <text:p text:style-name="P1"><text:span text:style-name="T6">Актуальность проблемы</text:span></text:p>
      <text:p text:style-name="P1"><text:span text:style-name="T7"/></text:p>
      <text:p text:style-name="P2"><text:span text:style-name="T8">- 3<text:s/></text:span><text:span text:style-name="T9">место в мире после сердечно-сосудистых заболеваний и сахарного диабета;</text:span></text:p>
      <text:p text:style-name="P2"><text:span text:style-name="T10">- 10%<text:s/></text:span><text:span text:style-name="T11">населения земного шара страдает ЖКБ;</text:span></text:p>
      <text:p text:style-name="P2"><text:span text:style-name="T12">-<text:s/></text:span><text:span text:style-name="T13">каждое десятилетие количество больных увеличивается<text:s text:c="2"/>два раза; </text:span></text:p>
      <text:p text:style-name="P2"><text:span text:style-name="T14">-<text:s/></text:span><text:span text:style-name="T15">около 6 тыс. человек ежегодно умирают от осложнений по поводу ЖКБ; </text:span></text:p>
      <text:p text:style-name="P2"><text:span text:style-name="T16">-<text:s/></text:span><text:span text:style-name="T17">ежегодно выполняется более 1 млн. холецистэктомий (удалений желчного пузыря) в мире. </text:span></text:p>
      <text:p text:style-name="P3"><text:span text:style-name="T18">Факторы риска ЖКБ</text:span></text:p>
      <text:p text:style-name="P4"><text:span text:style-name="T19">-<text:s/></text:span><text:span text:style-name="T20">женский пол(женщины страдают в 2-3 раза чаще мужчин);</text:span></text:p>
      <text:p text:style-name="P4"><text:span text:style-name="T21">-<text:s/></text:span><text:span text:style-name="T22">ожирение, метаболический синдром;</text:span><text:span text:style-name="T23"><text:s/></text:span></text:p>
      <text:p text:style-name="P4"><text:span text:style-name="T24">-<text:s/></text:span><text:span text:style-name="T25">похудание на фоне низкокалорийной, особенно очень низкокалорийной диеты (</text:span><text:span text:style-name="T26">≤</text:span><text:span text:style-name="T27">800<text:s/></text:span><text:span text:style-name="T28">ккал в сутки);</text:span><text:span text:style-name="T29"><text:s/></text:span></text:p>
      <text:p text:style-name="P5"><text:span text:style-name="T30">-<text:s/></text:span><text:span text:style-name="T31">г</text:span><text:span text:style-name="T32">ормональная контрацепция;</text:span></text:p>
      <text:p text:style-name="P5"><text:span text:style-name="T33">-<text:s text:c="2"/></text:span><text:span text:style-name="T34">редкий приём пищи;</text:span></text:p>
      <text:p text:style-name="P6"><text:span text:style-name="T35">-<text:s/></text:span><text:span text:style-name="T36">генетика: самая высокая распространенность среди североамериканских индейцев;<text:s text:c="4"/>самая низкая распространенность в Японии;</text:span></text:p>
      <text:p text:style-name="P6"><text:span text:style-name="T37">-<text:s/></text:span><text:span text:style-name="T38">беременность. Риск развития ЖКБ повышается на фоне беременности, особенно при повторных беременностях (вероятность камнеобразования увеличивается в 10-11 раз). При беременноcти билиарный сладж развивается у 20-30% пациенток, камни - в 5-12% случаев. Однако регистрируются случаи спонтанного растворения камней после родов. </text:span></text:p>
      <text:p text:style-name="P7"><text:span text:style-name="T38">В последние десятилетия отмечается рост частоты ЖКБ у детей и подростков; наиболее вероятная причина этого -<text:s/></text:span><text:span text:style-name="T39">«</text:span><text:span text:style-name="T40">эпидемия избыточного веса</text:span><text:span text:style-name="T41">».</text:span><text:span text:style-name="T42"><text:s/></text:span></text:p>
      <text:p text:style-name="P7"><text:span text:style-name="T43"/></text:p>
      <text:p text:style-name="P7"><text:span text:style-name="T44">Формулы Дивера (пять<text:s/></text:span><text:span text:style-name="T45">«F»)<text:s/></text:span><text:span text:style-name="T46">и Торека, (семь<text:s/></text:span><text:span text:style-name="T47">«F»)<text:s/></text:span><text:span text:style-name="T48">согласно которым с большой степенью вероятности можно заподозрить больных, имеющих желчные камни: </text:span></text:p>
      <text:p text:style-name="P7"><text:span text:style-name="T49"><text:s text:c="6"/>1) Female (</text:span><text:span text:style-name="T50">женщина); </text:span></text:p>
      <text:p text:style-name="P7"><text:span text:style-name="T51"><text:s text:c="6"/>2)Fat (</text:span><text:span text:style-name="T52">полная);</text:span></text:p>
      <text:p text:style-name="P7"><text:span text:style-name="T53"><text:s text:c="6"/>3)Forty (40<text:s/></text:span><text:span text:style-name="T54">лет и старше);</text:span></text:p>
      <text:p text:style-name="P7"><text:span text:style-name="T55"><text:s text:c="6"/>4)Fertile (</text:span><text:span text:style-name="T56">имевшая беременность);</text:span></text:p>
      <text:p text:style-name="P7"><text:span text:style-name="T57"><text:s text:c="6"/>5) Fair (</text:span><text:span text:style-name="T58">блондинка); </text:span></text:p>
      <text:list text:style-name="L8">
        <text:list-item>
          <text:p text:style-name="P8"><text:span text:style-name="T59">Flabbi (</text:span><text:span text:style-name="T60">с отвислым животом);</text:span></text:p>
        </text:list-item>
        <text:list-item>
          <text:p text:style-name="P8"><text:span text:style-name="T61">Flatelent (</text:span><text:span text:style-name="T62">страдающая от газов).</text:span></text:p>
        </text:list-item>
      </text:list>
      <text:p text:style-name="P9"><text:span text:style-name="T63"/></text:p>
      <text:p text:style-name="P9"><text:span text:style-name="T64"><text:s/></text:span><text:span text:style-name="T65">Клининеские формы желчекаменной болезни</text:span></text:p>
      <text:list text:style-name="L10">
        <text:list-item>
          <text:p text:style-name="P10"><text:span text:style-name="T66">латентная (камненосительство),</text:span></text:p>
        </text:list-item>
        <text:list-item>
          <text:p text:style-name="P10"><text:span text:style-name="T66">диспептическая</text:span></text:p>
        </text:list-item>
        <text:list-item>
          <text:p text:style-name="P10"><text:span text:style-name="T66">болевая</text:span></text:p>
        </text:list-item>
      </text:list>
      <text:p text:style-name="P11"><text:span text:style-name="T67"/></text:p>
      <text:p text:style-name="P12"><text:span text:style-name="T68"><text:s text:c="3"/></text:span><text:span text:style-name="T69">Значительное число носителей желчных камней (60-80% людей с камнями в желчном пузыре и 10-20% - в общем желчном протоке) могут не предъявлять никаких жалоб. </text:span></text:p>
      <text:p text:style-name="P12"><text:span text:style-name="T70"/></text:p>
      <text:p text:style-name="P12"><text:span text:style-name="T71">Камненосительство</text:span><text:span text:style-name="T72"><text:s/>следует рассматривать скорее как период течения ЖКБ, поскольку в срок 10-15 лет после первичного обнаружения<text:s/></text:span><text:span text:style-name="T73">«</text:span><text:span text:style-name="T74">молчащих</text:span><text:span text:style-name="T75">»<text:s/></text:span><text:span text:style-name="T76">камней у 30-50% больных развиваются другие клинические формы ЖКБ и ее осложнения. </text:span></text:p>
      <text:p text:style-name="P12"><text:span text:style-name="T77">Диспептическая форма<text:s/></text:span><text:span text:style-name="T78">связана с расстройствами деятельности желудочно-кишечного тракта. Больные периодически или постоянно, чаще после еды отмечают чувство тяжести в эпигастральной области, метеоризм, неустойчивый стул, изжогу, горечь во рту. В чистом виде эта форма ЖКБ встречается редко, поскольку при объективном обследовании удается обнаружить болевые точки в эпигастрии и в правом подреберье. </text:span></text:p>
      <text:p text:style-name="P12"><text:span text:style-name="T79">Болевая форма<text:s/></text:span><text:span text:style-name="T80">наиболее частая (75%), проявляющаяся внезапными периодически повторяющимися болевыми приступами в правом подреберье. Чаще приступ возникает после погрешности в диете. Боли носят острый характер, возможно, с иррадиацией в спину или правую лопатку, сопровождаются рефлекторной рвотой, не приносящей облегчения. Приступ болей, продолжающийся более 6 часов, свидетельствует о развитии острого холецистита. Между приступами колики больной чувствует себя удовлетворительно. </text:span></text:p>
      <text:p text:style-name="P12"><text:span text:style-name="T80">Примерно у 3% больных ЖКБ отмечают развитие злокачественных опухолей<text:s text:c="2"/>. Сочетание рака желчного пузыря с ЖКБ (секционная статистика) выявляют в 80-100% наблюдений. </text:span></text:p>
      <text:p text:style-name="P12"><text:span text:style-name="T81"/></text:p>
      <text:p text:style-name="P12"><text:span text:style-name="T82">Каждый рецидив воспаления следует рассматривать как острое заболевание, требующее активного лечения в условиях хирургического стационара!</text:span></text:p>
      <text:p text:style-name="P12"><text:span text:style-name="T83"><text:s text:c="3"/></text:span></text:p>
      <text:p text:style-name="P12"><text:span text:style-name="T83"><text:s/></text:span><text:span text:style-name="T84">Осложнения желчекаменной болезни:</text:span></text:p>
      <text:list text:style-name="L13">
        <text:list-item>
          <text:p text:style-name="P13"><text:span text:style-name="T85">острый холецистит,</text:span></text:p>
        </text:list-item>
        <text:list-item>
          <text:p text:style-name="P13"><text:span text:style-name="T85">водянка и эмпиема желчного пузыря, </text:span></text:p>
        </text:list-item>
        <text:list-item>
          <text:p text:style-name="P13"><text:span text:style-name="T85">панкреатит, </text:span></text:p>
        </text:list-item>
        <text:list-item>
          <text:p text:style-name="P13"><text:span text:style-name="T85">механическая желтуха, </text:span></text:p>
        </text:list-item>
        <text:list-item>
          <text:p text:style-name="P13"><text:span text:style-name="T85">холангит, - вторичный билиарный цирроз, </text:span></text:p>
        </text:list-item>
        <text:list-item>
          <text:p text:style-name="P13"><text:span text:style-name="T85">желчные свищи (наружные, внутренние), </text:span></text:p>
        </text:list-item>
        <text:list-item>
          <text:p text:style-name="P13"><text:span text:style-name="T85">желчнокаменная кишечная непроходимость,</text:span></text:p>
        </text:list-item>
        <text:list-item>
          <text:p text:style-name="P13"><text:span text:style-name="T85">синдром Мириззи, </text:span></text:p>
        </text:list-item>
        <text:list-item>
          <text:p text:style-name="P13"><text:span text:style-name="T85">рак желчного пузыря</text:span></text:p>
        </text:list-item>
      </text:list>
      <text:p text:style-name="P14"><text:span text:style-name="T86">Если болезнь определить<text:line-break/>затруднительно, то не<text:line-break/>вмешивайся и не торопись.<text:line-break/>Поистине, или существо (человека)<text:line-break/>возьмет верх над болезнью,<text:line-break/>или же болезнь определится!<text:line-break/></text:span><text:span text:style-name="T87">Ибн Сина</text:span><text:span text:style-name="T88"><text:s/></text:span></text:p>
      <text:p text:style-name="P15"><text:span text:style-name="T89"><text:s/></text:span><text:span text:style-name="T90">Диагностика</text:span></text:p>
      <text:p text:style-name="P15"><text:span text:style-name="T91"/></text:p>
      <text:p text:style-name="P15"><text:span text:style-name="T92">С</text:span><text:span text:style-name="T93"><text:s/></text:span><text:span text:style-name="T94">чего начать???</text:span></text:p>
      <text:p text:style-name="P15"><text:span text:style-name="T95"/></text:p>
      <text:p text:style-name="P15"><text:span text:style-name="T96">-<text:s/></text:span><text:span text:style-name="T97">Ультразвуковое исследование (УЗИ) брюшной полости является методом выбора которое в 98% позволяет выявить конкременты в желчном пузыре, а холедохолитиаз(камни в общем желчном протоке)<text:s/></text:span><text:span text:style-name="T98">—</text:span><text:span text:style-name="T99"><text:s/></text:span><text:span text:style-name="T100">в 40</text:span><text:span text:style-name="T101">–</text:span><text:span text:style-name="T102">70%,<text:s/></text:span><text:span text:style-name="T103">определить размеры желчного пузыря, его стенок, состояние печени и поджелудочной железы.</text:span></text:p>
      <text:p text:style-name="P15"><text:span text:style-name="T104"/></text:p>
      <text:p text:style-name="P15"><text:span text:style-name="T105">Какие анализы сдать???</text:span></text:p>
      <text:p text:style-name="P15"><text:span text:style-name="T106">Общий анализ крови, биохимический анализ крови(биллирубин, АлАТ,АСАТ, ЩФ).</text:span></text:p>
      <text:p text:style-name="P15"><text:span text:style-name="T107"/></text:p>
      <text:p text:style-name="P15"><text:span text:style-name="T108">К кому обратиться, ели у Вас ЖКБ???</text:span></text:p>
      <text:p text:style-name="P15"><text:span text:style-name="T109">-</text:span><text:span text:style-name="T110">врачу хирургу</text:span></text:p>
      <text:p text:style-name="P15"><text:span text:style-name="T111">-</text:span><text:span text:style-name="T112">врачу гастроэнтерологу</text:span></text:p>
      <text:p text:style-name="P15"><text:span text:style-name="T113"/></text:p>
      <text:p text:style-name="P16"><text:span text:style-name="T114"><text:s text:c="3"/></text:span><text:span text:style-name="T115">Дополнительно можно провести фиброгастродуоденоскопию (ФГДС) для определения состояния слизистой пищевода, желудка, двенадцатиперстной кишки.</text:span></text:p>
      <text:p text:style-name="P16"><text:span text:style-name="T116">При необходимости врачом назначаются другие методы исследования, такие как эндоскопическую ретроградную панкреатохолангиографию (ЭРПХГ), компьютерную томографию(КТ), эндоскопическую ультрасонографию.</text:span></text:p>
      <text:p text:style-name="P17"><text:span text:style-name="T117"/></text:p>
      <text:p text:style-name="P17"><text:span text:style-name="T118">Какие действия можно предпринять самостоятельно, если у вас обострение ЖКБ???</text:span></text:p>
      <text:list text:style-name="L18">
        <text:list-item>
          <text:p text:style-name="P18"><text:span text:style-name="T119">Голод, холод и покой.</text:span></text:p>
        </text:list-item>
        <text:list-item>
          <text:p text:style-name="P18"><text:span text:style-name="T119">Спазмолитическая терапия (при отсутствии аллергических реакций на лекарственные препараты).</text:span></text:p>
        </text:list-item>
        <text:list-item>
          <text:p text:style-name="P18"><text:span text:style-name="T119">Своевременное обращение к врачу.</text:span></text:p>
        </text:list-item>
      </text:list>
      <text:p text:style-name="P19"><text:span text:style-name="T120"/></text:p>
      <text:p text:style-name="P20"><text:span text:style-name="T121">Принципы лечения </text:span></text:p>
      <text:p text:style-name="P20"><text:span text:style-name="T122"><text:line-break/></text:span><text:span text:style-name="T123">Самолечение желчнокаменной болезни категорически противопоказано, так как очень часто приводит к осложнениям!!!</text:span></text:p>
      <text:p text:style-name="P21"><text:span text:style-name="T123">Все больные с выявленными конкрементами в желчном пузыре нуждаются в наблюдении у гастроэнтеролога и хирурга.</text:span></text:p>
      <text:p text:style-name="P22"><text:span text:style-name="T124">При бессимптомном течении наиболее целесообразно придерживаться тактики наблюдения пациента без активного лечения (класс С клинических рекомендаций). При отсутствии симптомов риск развития симптомов или осложнений, требующих хирургического лечения, достаточно низкий (1-2% в год).</text:span></text:p>
      <text:p text:style-name="P23"><text:span text:style-name="T125"/></text:p>
      <text:p text:style-name="P23"><text:span text:style-name="T126">Образ жизни, питание</text:span></text:p>
      <text:p text:style-name="P23"><text:span text:style-name="T127">Поддержание нормальной массы тела и рациональный стиль питания помогает предотвращать развитие острого холецистита. Калорийность рациона должна быть умеренной, прием пищи<text:s/></text:span><text:span text:style-name="T128">–</text:span><text:span text:style-name="T129"><text:s/></text:span><text:span text:style-name="T130">дробным (5-6 раз вдень с перерывами не более 4-5 ч, за исключением ночи). Целесообразно придерживаться стиля питания, обогащенного пищевыми волокнами (свежими фруктами и овощами), злаками (зерновой хлеб, овес, коричневый рис, продукты с отрубами), полезны фасоль и чечевица, среди мясных продуктов следует отдавать предпочтение содержащим меньшее количество жира<text:s/></text:span><text:span text:style-name="T131">–</text:span><text:span text:style-name="T132"><text:s/></text:span><text:span text:style-name="T133">курице, индейке (без кожи), рыбе (не слишком жирной). Кисломолочные продукты лучше выбирать с пониженным содержанием жира, а употребление молочных продуктов свести к минимуму. Следует избегать жареных блюд, копченостей, выпечки и пищи, богатой простыми углеводами (последние повышают риск камнеобразования). Регулярная физическая активность помогает предотвратить повышение массы тела.</text:span></text:p>
      <text:p text:style-name="P24"><text:span text:style-name="T134"/></text:p>
      <text:p text:style-name="P24"><text:span text:style-name="T135">Лекарственное растворение желчных камней по очень строгим показаниям под контролем гастроэнтеролога. Возможно развитие осложнений!</text:span></text:p>
      <text:p text:style-name="P24"><text:span text:style-name="T136"/></text:p>
      <text:p text:style-name="P25"><text:span text:style-name="T137">Хирургическое лечение ЖКБ</text:span></text:p>
      <text:p text:style-name="P25"><text:span text:style-name="T138">Лапароскопическая холецистэктомия -з олотой стандарт лечения ЖКБ при остром и хроническом холецистите!</text:span></text:p>
      <text:list text:style-name="L26">
        <text:list-item>
          <text:p text:style-name="P26"><text:span text:style-name="T139">уменьшение болевого синдрома в послеоперационном периоде, </text:span></text:p>
        </text:list-item>
        <text:list-item>
          <text:p text:style-name="P27"><text:span text:style-name="T139">минимальная травматизация тканей во время операции,</text:span></text:p>
        </text:list-item>
        <text:list-item>
          <text:p text:style-name="P27"><text:span text:style-name="T139">косметический эффект</text:span></text:p>
        </text:list-item>
        <text:list-item>
          <text:p text:style-name="P27"><text:span text:style-name="T139">отсутствие кровопотери в ходе операции</text:span></text:p>
        </text:list-item>
        <text:list-item>
          <text:p text:style-name="P27"><text:span text:style-name="T139">короткое время пребывания в стационаре(1-2 дня)</text:span></text:p>
        </text:list-item>
        <text:list-item>
          <text:p text:style-name="P27"><text:span text:style-name="T139">снижение количества послеоперационных осложнений;</text:span></text:p>
        </text:list-item>
        <text:list-item>
          <text:p text:style-name="P27"><text:span text:style-name="T139">быстрое восстановлениеи и возвращение к повседневной деятельности</text:span></text:p>
        </text:list-item>
      </text:list>
      <text:p text:style-name="P28"><text:span text:style-name="T140"/></text:p>
      <text:p text:style-name="P29"><text:span text:style-name="T141">В случае несвоевременного обращения или при отказе от оперативного лечения развиваются осложнения, которые приводят к обширным хирургическим вмешательствам и последующей длительной реабилитации.</text:span></text:p>
      <text:p text:style-name="P29"><text:span text:style-name="T142"/></text:p>
      <text:p text:style-name="P30"><text:span text:style-name="T143"><text:s/></text:span><text:span text:style-name="T144">Если Вы решились на операцию!</text:span></text:p>
      <text:p text:style-name="P30"><text:span text:style-name="T145">Выбрать врача-хирурга, согласовать с ним список предоперационных обследований, подготовку<text:s text:c="2"/>и способ операции.</text:span></text:p>
      <text:p text:style-name="P30"><text:span text:style-name="T146"/></text:p>
      <text:p text:style-name="P30"><text:span text:style-name="T147">Врач хирург Самарского диагностического центра Беззубов С.В.</text:span></text:p>
      <text:p text:style-name="P30"><text:span text:style-name="T148"/></text:p>
      <text:p text:style-name="P30"><text:span text:style-name="T149"><text:s text:c="6"/></text:span><text:span text:style-name="T150">Список литератур</text:span></text:p>
      <text:p text:style-name="P30"><text:span text:style-name="T151">1.</text:span><text:span text:style-name="T152">Ивашкин В.Т., Лапина Т.Л., ред. Гастроэнтерология: национальное руководство<text:s/></text:span><text:span text:style-name="T153">–</text:span><text:span text:style-name="T154"><text:s/></text:span><text:span text:style-name="T155">М.: ГЭОТАР-Медиа, 2008.<text:s/></text:span><text:span text:style-name="T156">–</text:span><text:span text:style-name="T157"><text:s/>700</text:span><text:span text:style-name="T158">с. 616.3 Г22 6. </text:span></text:p>
      <text:p text:style-name="P30"><text:span text:style-name="T159">2.<text:s/></text:span><text:span text:style-name="T160">Винник Ю.С., Серова Е.В., Андреев Р.И., Лейман А.В., Струзик А.С. Консервативное и оперативное лечение желчнокаменной болезни // Фундаментальные исследования. 2013.<text:s/></text:span><text:span text:style-name="T161">№</text:span><text:span text:style-name="T162"><text:s/>9-5.<text:s/></text:span><text:span text:style-name="T163">С. 954-958<text:s text:c="2"/></text:span></text:p>
      <text:p text:style-name="P30"><text:span text:style-name="T164">3.<text:s/></text:span><text:span text:style-name="T165">Призенцов А.А., Лобанков В.М., Скуратов А.Г. Желчнокаменная болезнь: состояние проблемы // Проблемы здоровья и экологии. 2012.<text:s/></text:span><text:span text:style-name="T166">№</text:span><text:span text:style-name="T167">3 (33).<text:s/></text:span><text:span text:style-name="T168">С. 39-44 4. Ивашкин В.Т., Лапина Т.Л., Охлобыстин А.В., Буеверов А.О.. Наиболее распространенные заболевания желудочно-кишечного тракта и печени: справ. для практикующих врачей<text:s/></text:span><text:span text:style-name="T169">–</text:span><text:span text:style-name="T170"><text:s/></text:span><text:span text:style-name="T171">М.: Литтерра, 2008.<text:s/></text:span><text:span text:style-name="T172">–</text:span><text:span text:style-name="T173"><text:s/>170</text:span><text:span text:style-name="T174">с. 616.3 Н20. </text:span></text:p>
      <text:p text:style-name="P30"><text:span text:style-name="T175">5.<text:s/></text:span><text:span text:style-name="T176">Рациональная фармакотерапия в гепатологии: руководство для практикующих врачей / под общ. ред. В.Т. Ивашкина, А.О. Буеверова.<text:s/></text:span><text:span text:style-name="T177">–</text:span><text:span text:style-name="T178"><text:s/></text:span><text:span text:style-name="T179">М.: Литтерра, 2009.<text:s/></text:span><text:span text:style-name="T180">–</text:span><text:span text:style-name="T181"><text:s/>624</text:span><text:span text:style-name="T182">с. 615.2 Р27.</text:span></text:p>
      <text:p text:style-name="P30"><text:span text:style-name="T183">6.</text:span><text:span text:style-name="T184"><text:s/></text:span><text:span text:style-name="T185">Дадвани С.А., Ветшев П.С., Шулутко A.M., Прудков М.И.<text:s/></text:span><text:span text:style-name="T186">«</text:span><text:span text:style-name="T187">Желчнокаменная болезнь</text:span><text:span text:style-name="T188">»,<text:s/></text:span><text:span text:style-name="T189">М., Видар, 2000, 144 с. </text:span></text:p>
      <text:p text:style-name="P30"><text:span text:style-name="T190">7.<text:s/></text:span><text:span text:style-name="T191">Савельев B.C., Кириенко А.И.<text:s/></text:span><text:span text:style-name="T192">«</text:span><text:span text:style-name="T193">Хирургические болезни</text:span><text:span text:style-name="T194">»,<text:s/></text:span><text:span text:style-name="T195">том 1, М., 2005, с.185-201. </text:span></text:p>
      <text:p text:style-name="P31"><text:span text:style-name="T196"/></text:p>
      <text:p text:style-name="P31"><text:span text:style-name="T196"/></text:p>
      <text:p text:style-name="P32"><text:span text:style-name="T1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